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cccc99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wrap" draw:shadow="hidden" draw:shadow-color="#330033"/>
    </style:style>
    <style:style style:name="pr2" style:family="presentation" style:parent-style-name="Title1-subtitle">
      <style:graphic-properties draw:stroke="none" draw:fill="none" draw:fill-color="#cc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wrap" draw:shadow="hidden" draw:shadow-color="#330033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30033"/>
    </style:style>
    <style:style style:name="pr5" style:family="presentation" style:parent-style-name="Default-outline1">
      <style:graphic-properties draw:stroke="none" draw:fill="none" draw:fill-color="#cccc99" draw:textarea-horizontal-align="justify" draw:textarea-vertical-align="top" draw:auto-grow-height="false" draw:auto-grow-width="false" draw:fit-to-size="shrink-to-fit" fo:min-height="12.326cm" fo:min-width="0cm" fo:padding-top="0.13cm" fo:padding-bottom="0.13cm" fo:padding-left="0.25cm" fo:padding-right="0.25cm" fo:wrap-option="wrap" draw:shadow="hidden" draw:shadow-color="#330033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fo:min-height="2.926cm"/>
    </style:style>
    <style:style style:name="pr8" style:family="presentation" style:parent-style-name="Default-outline1">
      <style:graphic-properties fo:min-height="12.335cm"/>
    </style:style>
    <style:style style:name="pr9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11cm" fo:margin-bottom="0cm" fo:line-height="80%" fo:text-indent="0cm"/>
    </style:style>
    <style:style style:name="P5" style:family="paragraph">
      <style:paragraph-properties fo:margin-left="0.952cm" fo:margin-right="0cm" fo:margin-top="0.211cm" fo:margin-bottom="0cm" fo:line-height="80%" fo:text-indent="-0.952cm"/>
    </style:style>
    <style:style style:name="P6" style:family="paragraph">
      <style:paragraph-properties fo:margin-left="0cm" fo:margin-right="0cm" fo:margin-top="0.229cm" fo:margin-bottom="0cm" fo:text-indent="0cm"/>
    </style:style>
    <style:style style:name="P7" style:family="paragraph">
      <style:paragraph-properties fo:margin-left="2.063cm" fo:margin-right="0cm" fo:margin-top="0.229cm" fo:margin-bottom="0cm" fo:text-indent="-0.793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194cm" fo:margin-bottom="0cm" fo:text-indent="0cm"/>
    </style:style>
    <style:style style:name="P10" style:family="paragraph">
      <style:paragraph-properties fo:margin-left="0cm" fo:margin-right="0cm" fo:margin-top="0.123cm" fo:margin-bottom="0cm" fo:line-height="80%" fo:text-indent="0cm"/>
    </style:style>
    <style:style style:name="P11" style:family="paragraph">
      <style:paragraph-properties fo:margin-left="0cm" fo:margin-right="0cm" fo:margin-top="0.114cm" fo:margin-bottom="0cm" fo:line-height="80%" fo:text-indent="0cm"/>
    </style:style>
    <style:style style:name="P12" style:family="paragraph">
      <style:paragraph-properties fo:margin-left="0cm" fo:margin-right="0cm" fo:margin-top="0.105cm" fo:margin-bottom="0cm" fo:line-height="80%" fo:text-indent="0cm"/>
    </style:style>
    <style:style style:name="P13" style:family="paragraph">
      <style:paragraph-properties fo:margin-left="0cm" fo:margin-right="0cm" fo:margin-top="0.088cm" fo:margin-bottom="0cm" fo:line-height="80%" fo:text-indent="0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0cm" fo:margin-right="0cm" fo:margin-top="0.246cm" fo:margin-bottom="0cm" fo:line-height="90%" fo:text-indent="0cm"/>
    </style:style>
    <style:style style:name="P16" style:family="paragraph">
      <style:paragraph-properties fo:margin-left="0cm" fo:margin-right="0cm" fo:margin-top="0.229cm" fo:margin-bottom="0cm" fo:line-height="90%" fo:text-indent="0cm"/>
    </style:style>
    <style:style style:name="T1" style:family="text">
      <style:text-properties fo:color="#330033" fo:font-size="48pt" fo:language="en" fo:country="US" style:font-size-asian="48pt" style:font-size-complex="48pt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font-size="22pt" fo:language="en" fo:country="US" style:font-size-asian="22pt" style:font-size-complex="22pt"/>
    </style:style>
    <style:style style:name="T10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1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2" style:family="text">
      <style:text-properties fo:color="#990033"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6" style:family="text">
      <style:text-properties fo:color="#990033" fo:font-size="13pt" fo:language="en" fo:country="US" style:font-size-asian="13pt" style:font-size-complex="13pt"/>
    </style:style>
    <style:style style:name="T17" style:family="text">
      <style:text-properties fo:font-size="13pt" fo:language="en" fo:country="US" style:font-size-asian="13pt" style:font-size-complex="13pt"/>
    </style:style>
    <style:style style:name="T18" style:family="text">
      <style:text-properties fo:color="#990033" fo:font-size="12pt" fo:language="en" fo:country="US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21" style:family="text">
      <style:text-properties fo:color="#990033" fo:font-size="10pt" fo:language="en" fo:country="US" style:font-size-asian="10pt" style:font-size-complex="10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24" style:family="text">
      <style:text-properties fo:color="#990033" fo:language="en" fo:country="US"/>
    </style:style>
    <style:style style:name="T25" style:family="text">
      <style:text-properties fo:color="#990033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0033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b2b2b2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b2b2b2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WordNet Ontology" draw:style-name="dp1" draw:master-page-name="Title1" presentation:presentation-page-layout-name="AL1T0">
        <draw:frame presentation:style-name="pr1" draw:text-style-name="P2" draw:layer="layout" svg:width="18.415cm" svg:height="6.139cm" svg:x="5.714cm" svg:y="3.175cm" presentation:class="title" presentation:user-transformed="true">
          <draw:text-box>
            <text:p text:style-name="P1"><text:span text:style-name="T1">WordNet Ontology</text:span></text:p>
          </draw:text-box>
        </draw:frame>
        <draw:frame presentation:style-name="pr2" draw:text-style-name="P2" draw:layer="layout" svg:width="19.05cm" svg:height="4.446cm" svg:x="3.81cm" svg:y="11.006cm" presentation:class="subtitle" presentation:user-transformed="true">
          <draw:text-box>
            <text:p text:style-name="P3">Robert Lehman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ordNet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pan text:style-name="T2">WordNet</text:span>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">What is WordNet?</text:span></text:p>
              </text:list-item>
              <text:list-item>
                <text:p text:style-name="P3"><text:span text:style-name="T2">Why create WordNet?</text:span></text:p>
              </text:list-item>
              <text:list-item>
                <text:p text:style-name="P3"><text:span text:style-name="T2">Word Relationships</text:span></text:p>
              </text:list-item>
              <text:list-item>
                <text:p text:style-name="P3"><text:span text:style-name="T2">Limitation</text:span></text:p>
              </text:list-item>
              <text:list-item>
                <text:p text:style-name="P3"><text:span text:style-name="T2">Applications and Related Projects</text:span></text:p>
              </text:list-item>
              <text:list-item>
                <text:p text:style-name="P3"><text:span text:style-name="T2">RDF/OWL</text:span></text:p>
              </text:list-item>
              <text:list-item>
                <text:p text:style-name="P3"><text:span text:style-name="T2">Demo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WordNet?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pan text:style-name="T2">What is WordNet?</text:span>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">A large lexical database of the English Language.</text:span></text:p>
              </text:list-item>
              <text:list-item>
                <text:p text:style-name="P3"><text:span text:style-name="T2">Contains over 150,000 words</text:span></text:p>
              </text:list-item>
              <text:list-item>
                <text:p text:style-name="P3"><text:span text:style-name="T2">Is a knowledge base that maps the way the mind stores and uses language</text:span></text:p>
              </text:list-item>
              <text:list-item>
                <text:p text:style-name="P3"><text:span text:style-name="T2">Developed under the direction of George A. Miller (professor of psychology at Princeton University's Department of Psychology).</text:span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WordNet?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pan text:style-name="T2">Why WordNet?</text:span>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">People find out information about words in <text:s/>dictionary.</text:span></text:p>
              </text:list-item>
              <text:list-item>
                <text:p text:style-name="P3"><text:span text:style-name="T2">Dictionaries are built to be used by humans, not machines.</text:span></text:p>
              </text:list-item>
              <text:list-item>
                <text:p text:style-name="P3"><text:span text:style-name="T2">WordNet combines traditional lexicographic information and modern computing.</text:span></text:p>
              </text:list-item>
              <text:list-item>
                <text:p text:style-name="P3"><text:span text:style-name="T2">WordNet organizes English words into semantic relations called synonym sets (or synsets for short)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pan text:style-name="T2">Why WordNet?</text:span>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4"><text:span text:style-name="T3">The goal of WordNet was to develop a system that would be consistent with the knowledge aquired over the years about how human beings process language.</text:span></text:p>
              </text:list-item>
              <text:list-item>
                <text:p text:style-name="P4"><text:span text:style-name="T3">For example, a human can quickly verify that </text:span><text:span text:style-name="T4">canaries can sing</text:span><text:span text:style-name="T3"> because a </text:span><text:span text:style-name="T4">canary</text:span><text:span text:style-name="T3"> is a </text:span><text:span text:style-name="T4">songbird</text:span><text:span text:style-name="T3">. (one level)</text:span></text:p>
              </text:list-item>
              <text:list-item>
                <text:p text:style-name="P4"><text:span text:style-name="T3">With more time, we can determine that </text:span><text:span text:style-name="T4">canaries can fly</text:span><text:span text:style-name="T3"> because a </text:span><text:span text:style-name="T4">canary</text:span><text:span text:style-name="T3"> is a </text:span><text:span text:style-name="T4">bird</text:span><text:span text:style-name="T3"> and </text:span><text:span text:style-name="T4">birds</text:span><text:span text:style-name="T3"> can </text:span><text:span text:style-name="T4">fly</text:span><text:span text:style-name="T3">. (two levels)</text:span></text:p>
              </text:list-item>
              <text:list-item>
                <text:p text:style-name="P4"><text:span text:style-name="T3">With even more levels, humans will be able to verify that </text:span><text:span text:style-name="T4">canaries have skin</text:span><text:span text:style-name="T3"> with similar reasoning to the previous two examples.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ord Relationship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Word Relationships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">WordNet distinguishes between different types of words due to different grammatical rules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Nouns, Verbs, Adjectives, and Adverb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Many different semantic relationships between words could have been included in WordNet, but the following were chosen because they apply broadly throughout English and are familiar to a wide variety of users.</text:span></text:p>
              </text:list-item>
            </text:list>
            <text:p text:style-name="P7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6cm" svg:x="2.54cm" svg:y="0.766cm" presentation:class="title">
          <draw:text-box>
            <text:p>Relationships</text:p>
          </draw:text-box>
        </draw:frame>
        <draw:frame presentation:style-name="pr8" draw:layer="layout" svg:width="21.59cm" svg:height="12.585cm" svg:x="2.54cm" svg:y="4.444cm" presentation:class="outline">
          <draw:text-box>
            <text:list text:style-name="L3">
              <text:list-item>
                <text:p>The core concept of WordNet is a synset.</text:p>
              </text:list-item>
              <text:list-item>
                <text:p>A synset is a group of words which have a synonymous meaning. </text:p>
              </text:list-item>
              <text:list-item>
                <text:p>For example, the word 'car' would appear in a synset such as {car, auto, automobile} and also {car, railcar, railroad car}</text:p>
              </text:list-item>
              <text:list-item>
                <text:p>Both sets contain “car,” but they have two different meanings.</text:p>
              </text:list-item>
            </text:list>
          </draw:text-box>
        </draw:frame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Types of Relationship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Types of Relationships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5">Synonym</text:span> – Similar word</text:p>
              </text:list-item>
            </text:list>
            <text:list text:style-name="L5">
              <text:list-item>
                <text:list>
                  <text:list-item>
                    <text:p text:style-name="P6">i.e. pipe &amp; tube, sad &amp; unhappy, rise &amp; ascen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Antonym</text:span> – Opposite word</text:p>
              </text:list-item>
            </text:list>
            <text:list text:style-name="L5">
              <text:list-item>
                <text:list>
                  <text:list-item>
                    <text:p text:style-name="P6">i.e. wet &amp; dry, powerful &amp; powerless, slowly &amp; rapidly</text:p>
                  </text:list-item>
                </text:list>
              </text:list-item>
            </text:list>
            <text:list text:style-name="L3">
              <text:list-item>
                <text:p text:style-name="P3">Can be applied to all four word types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oun Relationships Cont.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Noun Relationships Cont.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6">Hyponym</text:span><text:span text:style-name="T2"> – </text:span><text:span text:style-name="T7">Y</text:span><text:span text:style-name="T2"> is a hyponym of </text:span><text:span text:style-name="T7">X</text:span><text:span text:style-name="T2"> if every </text:span><text:span text:style-name="T7">Y</text:span><text:span text:style-name="T2"> is a (kind of) </text:span><text:span text:style-name="T7">X</text:span><text:span text:style-name="T2">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dog &amp; canine, willow &amp; tree, tree &amp; plan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Hypernym</text:span><text:span text:style-name="T2"> – reverse of Hyponyms</text:span></text:p>
              </text:list-item>
              <text:list-item>
                <text:p text:style-name="P3"><text:span text:style-name="T6">Coordinate Term</text:span><text:span text:style-name="T2"> – </text:span><text:span text:style-name="T7">Y</text:span><text:span text:style-name="T2"> is a coordinate term of </text:span><text:span text:style-name="T7">X</text:span><text:span text:style-name="T2"> if </text:span><text:span text:style-name="T7">X</text:span><text:span text:style-name="T2"> and </text:span><text:span text:style-name="T7">Y</text:span><text:span text:style-name="T2"> share a hypernym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</text:span><text:span text:style-name="T7">wolf</text:span><text:span text:style-name="T2"> is a coordinate term of </text:span><text:span text:style-name="T7">dog</text:span><text:span text:style-name="T2">, and </text:span><text:span text:style-name="T7">dog</text:span><text:span text:style-name="T2"> is a coordinate term of </text:span><text:span text:style-name="T7">wolf </text:span><text:span text:style-name="T2">because both are canin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Noun Relationships Cont.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6">Holonym</text:span><text:span text:style-name="T2"> – contains.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building &amp; windows, mouth &amp; teeth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Meronym</text:span><text:span text:style-name="T2"> – is part of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window &amp; building, paper &amp; book, evaporation &amp; the water cycle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The following five are for Noun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rb Relationship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Verb Relationships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8"><text:span text:style-name="T8">Hypernym – </text:span><text:span text:style-name="T3">if activity X is a kind of 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i.e. </text:span><text:span text:style-name="T10">to perceive</text:span><text:span text:style-name="T9"> is a hypernym of </text:span><text:span text:style-name="T10">to listen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Troponym</text:span><text:span text:style-name="T3"> – if activity X is done in some matter of 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i.e. </text:span><text:span text:style-name="T10">to lisp</text:span><text:span text:style-name="T9"> is a troponym if </text:span><text:span text:style-name="T10">to talk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Entailment</text:span><text:span text:style-name="T3"> – if by doing activity X, you must be doing 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i.e.</text:span><text:span text:style-name="T11"> </text:span><text:span text:style-name="T10">to sleep </text:span><text:span text:style-name="T9">is entailed by </text:span><text:span text:style-name="T10">to snore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Coordinate term</text:span><text:span text:style-name="T3"> – verbs sharing common hypernym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9">i.e. </text:span><text:span text:style-name="T10">to lisp</text:span><text:span text:style-name="T9"> and </text:span><text:span text:style-name="T10">to yell</text:span><text:span text:style-name="T9"> because they’re both forms of the verb </text:span><text:span text:style-name="T10">to tal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jective Relationship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Adjective Relationships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6">Related Nouns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Curious (adj) &amp; curiosity (n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Similar To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quick &amp; fast, 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6">Participle of Verb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daring &amp; to da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verb Relationship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Adverb Relationship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6">Root Adjectiv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greatly (adverb) &amp; great (adj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lationship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Relationships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">Words can be connected through lexical relationships </text:span></text:p>
              </text:list-item>
              <text:list-item>
                <text:p text:style-name="P3"><text:span text:style-name="T2">For example, the Hypernym is organized as hierachy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2">i.e. You can conclude that a dog is an mammal based on the links between words.</text:span></text:p>
                  </text:list-item>
                  <text:list-item>
                    <text:p text:style-name="P6"><text:span text:style-name="T2">Dog is a canine, canine is a carnivore, carnivore is a placental mammal, placental mammal is a mammal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ample of Inherited Hypernym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pan text:style-name="T2">Example of Inherited Hypernyms</text:span>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10"><text:span text:style-name="T12"><text:a xlink:href="http://wordnetweb.princeton.edu/perl/webwn?o2=&amp;o0=1&amp;o7=&amp;o5=&amp;o1=1&amp;o6=&amp;o4=&amp;o3=&amp;s=dog&amp;h=00000000&amp;j=0">S:</text:a></text:span><text:span text:style-name="T13"> (n) </text:span><text:span text:style-name="T14">dog</text:span><text:span text:style-name="T13">, </text:span><text:span text:style-name="T12"><text:a xlink:href="http://wordnetweb.princeton.edu/perl/webwn?o2=&amp;o0=1&amp;o7=&amp;o5=&amp;o1=1&amp;o6=&amp;o4=&amp;o3=&amp;s=domestic+dog">domestic dog</text:a></text:span><text:span text:style-name="T13">, </text:span><text:span text:style-name="T12"><text:a xlink:href="http://wordnetweb.princeton.edu/perl/webwn?o2=&amp;o0=1&amp;o7=&amp;o5=&amp;o1=1&amp;o6=&amp;o4=&amp;o3=&amp;s=Canis+familiaris">Canis</text:a></text:span><text:span text:style-name="T12"><text:a xlink:href="http://wordnetweb.princeton.edu/perl/webwn?o2=&amp;o0=1&amp;o7=&amp;o5=&amp;o1=1&amp;o6=&amp;o4=&amp;o3=&amp;s=Canis+familiaris"> </text:a></text:span><text:span text:style-name="T12"><text:a xlink:href="http://wordnetweb.princeton.edu/perl/webwn?o2=&amp;o0=1&amp;o7=&amp;o5=&amp;o1=1&amp;o6=&amp;o4=&amp;o3=&amp;s=Canis+familiaris">familiaris</text:a></text:span><text:span text:style-name="T13"> (a member of the genus Canis (probably descended from the common wolf) that has been domesticated by man since prehistoric times; occurs in many breeds) </text:span><text:span text:style-name="T15">"the dog barked all night"</text:span><text:span text:style-name="T13"> 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6"><text:a xlink:href="http://wordnetweb.princeton.edu/perl/webwn?o2=&amp;o0=1&amp;o7=&amp;o5=&amp;o1=1&amp;o6=&amp;o4=&amp;o3=&amp;s=dog&amp;i=5&amp;h=10001122231223122312222312222312231222223122223122312231231230222222222123122222312222312231223123123022220000000">S:</text:a></text:span><text:span text:style-name="T17"> (n) </text:span><text:span text:style-name="T16"><text:a xlink:href="http://wordnetweb.princeton.edu/perl/webwn?o2=&amp;o0=1&amp;o7=&amp;o5=&amp;o1=1&amp;o6=&amp;o4=&amp;o3=&amp;s=canine">canine</text:a></text:span><text:span text:style-name="T17">, </text:span><text:span text:style-name="T16"><text:a xlink:href="http://wordnetweb.princeton.edu/perl/webwn?o2=&amp;o0=1&amp;o7=&amp;o5=&amp;o1=1&amp;o6=&amp;o4=&amp;o3=&amp;s=canid">canid</text:a></text:span><text:span text:style-name="T17"> (any of various fissiped mammals with nonretractile claws and typically long muzzles) </text:span></text:p>
                    <text:list>
                      <text:list-item>
                        <text:p text:style-name="P12"><text:span text:style-name="T18"><text:a xlink:href="http://wordnetweb.princeton.edu/perl/webwn?o2=&amp;o0=1&amp;o7=&amp;o5=&amp;o1=1&amp;o6=&amp;o4=&amp;o3=&amp;s=dog&amp;i=10&amp;h=10001122231223122312222312222312231222223122223122312231231230222222222123122222312222312231223123123022220000000">S:</text:a></text:span><text:span text:style-name="T19"> (n) </text:span><text:span text:style-name="T18"><text:a xlink:href="http://wordnetweb.princeton.edu/perl/webwn?o2=&amp;o0=1&amp;o7=&amp;o5=&amp;o1=1&amp;o6=&amp;o4=&amp;o3=&amp;s=carnivore">carnivore</text:a></text:span><text:span text:style-name="T19"> (a terrestrial or aquatic flesh-eating mammal) </text:span><text:span text:style-name="T20">"terrestrial carnivores have four or five clawed digits on each limb"</text:span><text:span text:style-name="T19"> </text:span></text:p>
                        <text:list>
                          <text:list-item>
                            <text:p text:style-name="P13"><text:span text:style-name="T21"><text:a xlink:href="http://wordnetweb.princeton.edu/perl/webwn?o2=&amp;o0=1&amp;o7=&amp;o5=&amp;o1=1&amp;o6=&amp;o4=&amp;o3=&amp;s=dog&amp;i=14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placental">placental</text:a></text:span><text:span text:style-name="T22">, </text:span><text:span text:style-name="T21"><text:a xlink:href="http://wordnetweb.princeton.edu/perl/webwn?o2=&amp;o0=1&amp;o7=&amp;o5=&amp;o1=1&amp;o6=&amp;o4=&amp;o3=&amp;s=placental+mammal">placental mammal</text:a></text:span><text:span text:style-name="T22">, </text:span><text:span text:style-name="T21"><text:a xlink:href="http://wordnetweb.princeton.edu/perl/webwn?o2=&amp;o0=1&amp;o7=&amp;o5=&amp;o1=1&amp;o6=&amp;o4=&amp;o3=&amp;s=eutherian">eutherian</text:a></text:span><text:span text:style-name="T22">, </text:span><text:span text:style-name="T21"><text:a xlink:href="http://wordnetweb.princeton.edu/perl/webwn?o2=&amp;o0=1&amp;o7=&amp;o5=&amp;o1=1&amp;o6=&amp;o4=&amp;o3=&amp;s=eutherian+mammal">eutherian</text:a></text:span><text:span text:style-name="T21"><text:a xlink:href="http://wordnetweb.princeton.edu/perl/webwn?o2=&amp;o0=1&amp;o7=&amp;o5=&amp;o1=1&amp;o6=&amp;o4=&amp;o3=&amp;s=eutherian+mammal"> mammal</text:a></text:span><text:span text:style-name="T22"> (mammals having a placenta; all mammals except monotremes and marsupials) </text:span></text:p>
                            <text:list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18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mammal">mammal</text:a></text:span><text:span text:style-name="T22">, </text:span><text:span text:style-name="T21"><text:a xlink:href="http://wordnetweb.princeton.edu/perl/webwn?o2=&amp;o0=1&amp;o7=&amp;o5=&amp;o1=1&amp;o6=&amp;o4=&amp;o3=&amp;s=mammalian">mammalian</text:a></text:span><text:span text:style-name="T22"> (any warm-blooded vertebrate having the skin more or less covered with hair; young are born alive except for the small subclass of monotremes and nourished with milk)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24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vertebrate">vertebrate</text:a></text:span><text:span text:style-name="T22">, </text:span><text:span text:style-name="T21"><text:a xlink:href="http://wordnetweb.princeton.edu/perl/webwn?o2=&amp;o0=1&amp;o7=&amp;o5=&amp;o1=1&amp;o6=&amp;o4=&amp;o3=&amp;s=craniate">craniate</text:a></text:span><text:span text:style-name="T22"> (animals having a bony or cartilaginous skeleton with a segmented spinal column and a large brain enclosed in a skull or cranium)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30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chordate">chordate</text:a></text:span><text:span text:style-name="T22"> (any animal of the phylum Chordata having a notochord or spinal column)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34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animal">animal</text:a></text:span><text:span text:style-name="T22">, </text:span><text:span text:style-name="T21"><text:a xlink:href="http://wordnetweb.princeton.edu/perl/webwn?o2=&amp;o0=1&amp;o7=&amp;o5=&amp;o1=1&amp;o6=&amp;o4=&amp;o3=&amp;s=animate+being">animate being</text:a></text:span><text:span text:style-name="T22">, </text:span><text:span text:style-name="T21"><text:a xlink:href="http://wordnetweb.princeton.edu/perl/webwn?o2=&amp;o0=1&amp;o7=&amp;o5=&amp;o1=1&amp;o6=&amp;o4=&amp;o3=&amp;s=beast">beast</text:a></text:span><text:span text:style-name="T22">, </text:span><text:span text:style-name="T21"><text:a xlink:href="http://wordnetweb.princeton.edu/perl/webwn?o2=&amp;o0=1&amp;o7=&amp;o5=&amp;o1=1&amp;o6=&amp;o4=&amp;o3=&amp;s=brute">brute</text:a></text:span><text:span text:style-name="T22">, </text:span><text:span text:style-name="T21"><text:a xlink:href="http://wordnetweb.princeton.edu/perl/webwn?o2=&amp;o0=1&amp;o7=&amp;o5=&amp;o1=1&amp;o6=&amp;o4=&amp;o3=&amp;s=creature">creature</text:a></text:span><text:span text:style-name="T22">, </text:span><text:span text:style-name="T21"><text:a xlink:href="http://wordnetweb.princeton.edu/perl/webwn?o2=&amp;o0=1&amp;o7=&amp;o5=&amp;o1=1&amp;o6=&amp;o4=&amp;o3=&amp;s=fauna">fauna</text:a></text:span><text:span text:style-name="T22"> (a living organism characterized by voluntary movement)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41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organism">organism</text:a></text:span><text:span text:style-name="T22">, </text:span><text:span text:style-name="T21"><text:a xlink:href="http://wordnetweb.princeton.edu/perl/webwn?o2=&amp;o0=1&amp;o7=&amp;o5=&amp;o1=1&amp;o6=&amp;o4=&amp;o3=&amp;s=being">being</text:a></text:span><text:span text:style-name="T22"> (a living thing that has (or can develop) the ability to act or function independently)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47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living+thing">living thing</text:a></text:span><text:span text:style-name="T22">, </text:span><text:span text:style-name="T21"><text:a xlink:href="http://wordnetweb.princeton.edu/perl/webwn?o2=&amp;o0=1&amp;o7=&amp;o5=&amp;o1=1&amp;o6=&amp;o4=&amp;o3=&amp;s=animate+thing">animate thing</text:a></text:span><text:span text:style-name="T22"> (a living (or once living) entity)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51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whole">whole</text:a></text:span><text:span text:style-name="T22">, </text:span><text:span text:style-name="T21"><text:a xlink:href="http://wordnetweb.princeton.edu/perl/webwn?o2=&amp;o0=1&amp;o7=&amp;o5=&amp;o1=1&amp;o6=&amp;o4=&amp;o3=&amp;s=unit">unit</text:a></text:span><text:span text:style-name="T22"> (an assemblage of parts that is regarded as a single entity) </text:span><text:span text:style-name="T23">"how big is that part compared to the whole?"; "the team is a unit"</text:span><text:span text:style-name="T22">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55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object">object</text:a></text:span><text:span text:style-name="T22">, </text:span><text:span text:style-name="T21"><text:a xlink:href="http://wordnetweb.princeton.edu/perl/webwn?o2=&amp;o0=1&amp;o7=&amp;o5=&amp;o1=1&amp;o6=&amp;o4=&amp;o3=&amp;s=physical+object">physical object</text:a></text:span><text:span text:style-name="T22"> (a tangible and visible entity; an entity that can cast a shadow) </text:span><text:span text:style-name="T23">"it was full of rackets, balls and other objects"</text:span><text:span text:style-name="T22">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58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physical+entity">physical entity</text:a></text:span><text:span text:style-name="T22"> (an entity that has physical existence) </text:span></text:p>
                              </text:list-item>
                              <text:list-item>
                                <text:p text:style-name="P13"><text:span text:style-name="T21"><text:a xlink:href="http://wordnetweb.princeton.edu/perl/webwn?o2=&amp;o0=1&amp;o7=&amp;o5=&amp;o1=1&amp;o6=&amp;o4=&amp;o3=&amp;s=dog&amp;i=61&amp;h=10001122231223122312222312222312231222223122223122312231231230222222222123122222312222312231223123123022220000000">S:</text:a></text:span><text:span text:style-name="T22"> (n) </text:span><text:span text:style-name="T21"><text:a xlink:href="http://wordnetweb.princeton.edu/perl/webwn?o2=&amp;o0=1&amp;o7=&amp;o5=&amp;o1=1&amp;o6=&amp;o4=&amp;o3=&amp;s=entity">entity</text:a></text:span><text:span text:style-name="T22"> (that which is perceived or known or inferred to have its own distinct existence (living or nonliving)) </text:span></text:p>
                                <text:p text:style-name="P13"><text:span text:style-name="T2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12"><text:a xlink:href="http://wordnetweb.princeton.edu/perl/webwn">http://wordnetweb.princeton.edu/perl/webwn</text:a></text:span><text:span text:style-name="T13"> </text:span></text:p>
                <text:p text:style-name="P10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mitations of WordNet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<text:span text:style-name="T2">Limitations of WordNet</text:span>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">WordNet does not include etymology, pronunciation, forms of irregular verbs, and contains limited usage of words.</text:span></text:p>
              </text:list-item>
              <text:list-item>
                <text:p text:style-name="P3"><text:span text:style-name="T2">WordNet is a database of many common words, so it does not cover special domain vocabulary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pplication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Applications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">Used on various projects dealing with word sense disambiguation, information retrieval, automatic text classification, automatic text summarization, and automatic crossword puzzle generators.</text:span></text:p>
              </text:list-item>
              <text:list-item>
                <text:p text:style-name="P3"><text:span text:style-name="T2">Simpli Internet search engine used WordNet to disambiguate and expand keywords to help retrieve information on-line</text:span></text:p>
              </text:list-item>
            </text:list>
            <text:p text:style-name="P14"><text:span text:style-name="T2"/>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terface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Interfaces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">WordNet has been interfaced with many programming languages.</text:span></text:p>
              </text:list-item>
              <text:list-item>
                <text:p text:style-name="P3"><text:span text:style-name="T2">For a full list, check out </text:span><text:span text:style-name="T24"><text:a xlink:href="http://wordnet.princeton.edu/links">http://wordnet.princeton.edu/links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lated Project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Related Project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8"><text:span text:style-name="T3">There are many projects to make WordNets for other languages. </text:span></text:p>
              </text:list-item>
              <text:list-item>
                <text:p text:style-name="P8"><text:span text:style-name="T3">EuroWordNet – produced WordNets for several European languages and linked them together. <text:s/>Not freely available.</text:span></text:p>
              </text:list-item>
              <text:list-item>
                <text:p text:style-name="P8"><text:span text:style-name="T3">BalkaNet – produced WordNets for six European Languages (Bulgarian, Czech, Greek, Romanian, Turkish, and Serbian) Also produced a free WordNet creator and editor called VisDic.</text:span></text:p>
              </text:list-item>
              <text:list-item>
                <text:p text:style-name="P8"><text:span text:style-name="T3">WordVenture – project is a graphical WordNet editor. <text:s/>Allows exploration, addition, and modification in a Java applet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DF/OWL Representation 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RDF/OWL Representation 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15"><text:span text:style-name="T2">Three main classes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">Synset</text:span></text:p>
                  </text:list-item>
                  <text:list-item>
                    <text:p text:style-name="P16"><text:span text:style-name="T2">WordSense</text:span></text:p>
                  </text:list-item>
                  <text:list-item>
                    <text:p text:style-name="P16"><text:span text:style-name="T2">Word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2">First two have subclasses for lexical groups present in WordNet</text:span></text:p>
              </text:list-item>
              <text:list-item>
                <text:p text:style-name="P15"><text:span text:style-name="T2">Each instance of these classes have its own URI</text:span></text:p>
              </text:list-item>
              <text:list-item>
                <text:p text:style-name="P15"><text:span text:style-name="T2">The RDF/OWL representation follows the semantic rules between words in WordNet</text:span></text:p>
                <text:p text:style-name="P1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mo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Demo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5"><text:a xlink:href="http://wordnetweb.princeton.edu/perl/webwn">http://wordnetweb.princeton.edu/perl/webwn</text:a></text:span> </text:p>
              </text:list-item>
              <text:list-item>
                <text:p text:style-name="P3"><text:span text:style-name="T25"><text:a xlink:href="http://wordventure.eti.pg.gda.pl/WordnetTG.html">http://wordventure.eti.pg.gda.pl/WordnetTG.html</text:a></text:span>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Default" presentation:presentation-page-layout-name="AL2T1">
        <draw:frame presentation:style-name="pr4" draw:text-style-name="P2" draw:layer="layout" svg:width="21.59cm" svg:height="3.176cm" svg:x="2.54cm" svg:y="0.771cm" presentation:class="title" presentation:user-transformed="true">
          <draw:text-box>
            <text:p text:style-name="P1">References</text:p>
          </draw:text-box>
        </draw:frame>
        <draw:frame presentation:style-name="pr5" draw:text-style-name="P2" draw:layer="layout" svg:width="21.59cm" svg:height="12.585cm" svg:x="2.54cm" svg:y="4.444cm" presentation:class="outline" presentation:user-transformed="true">
          <draw:text-box>
            <text:list text:style-name="L3">
              <text:list-item>
                <text:p text:style-name="P3"><text:span text:style-name="T25"><text:a xlink:href="http://en.wikipedia.org/wiki/WordNet">http://en.wikipedia.org/wiki/WordNet</text:a></text:span></text:p>
              </text:list-item>
              <text:list-item>
                <text:p text:style-name="P3"><text:span text:style-name="T25"><text:a xlink:href="http://wordnet.princeton.edu/">http://wordnet.princeton.edu/</text:a></text:span></text:p>
              </text:list-item>
              <text:list-item>
                <text:p text:style-name="P3"><text:span text:style-name="T25"><text:a xlink:href="http://www.csee.umbc.edu/691s/papers/p39-miller.pdf">http://www.csee.umbc.edu/691s/papers/p39-miller.pdf</text:a></text:span></text:p>
              </text:list-item>
              <text:list-item>
                <text:p text:style-name="P3"><text:span text:style-name="T25"><text:a xlink:href="http://www.w3.org/TR/wordnet-rdf/">http://www.w3.org/TR/wordnet-rdf/</text:a></text:span></text:p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e1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b2b2b2" fo:font-size="10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b2b2b2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b2b2b2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3300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Arial" style:font-pitch-asian="variable" style:font-size-asian="42pt" style:font-style-asian="normal" style:font-weight-asian="normal" style:font-family-complex="Arial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4" style:family="graphic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5" style:family="graphic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6" style:family="graphic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gr7" style:family="graphic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8" style:family="graphic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no-wrap" draw:shadow="hidden" draw:shadow-color="#330033"/>
    </style:style>
    <style:style style:name="Mgr9" style:family="graphic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330033"/>
    </style:style>
    <style:style style:name="Mpr1" style:family="presentation" style:parent-style-name="Default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r2" style:family="presentation" style:parent-style-name="Title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330033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Mgr5" draw:text-style-name="MP4" draw:layer="backgroundobjects" svg:x1="1.058cm" svg:y1="4.15cm" svg:x2="24.13cm" svg:y2="4.15cm">
            <text:p/>
          </draw:line>
        </draw:g>
      </draw:g>
      <draw:frame presentation:style-name="Default-title" draw:layer="backgroundobjects" svg:width="21.59cm" svg:height="3.176cm" svg:x="2.54cm" svg:y="0.771cm" presentation:class="title" presentation:placeholder="true">
        <draw:text-box/>
      </draw:frame>
      <draw:frame presentation:style-name="Default-outline1" draw:layer="backgroundobjects" svg:width="21.59cm" svg:height="12.585cm" svg:x="2.54cm" svg:y="4.444cm" presentation:class="outline" presentation:placeholder="true">
        <draw:text-box/>
      </draw:frame>
      <draw:frame presentation:style-name="Mpr1" draw:text-style-name="MP6" draw:layer="backgroundobjects" svg:width="5.503cm" svg:height="1.271cm" svg:x="2.539cm" svg:y="17.365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255cm" svg:height="1.271cm" svg:x="9.312cm" svg:y="17.35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292cm" svg:height="1.271cm" svg:x="18.838cm" svg:y="17.357cm" presentation:class="page-number">
        <draw:text-box>
          <text:p text:style-name="MP9"><text:span text:style-name="MT1"><text:page-number>&lt;number&gt;</text:page-number></text:span></text:p>
        </draw:text-box>
      </draw:frame>
      <draw:line draw:style-name="Mgr6" draw:text-style-name="MP4" draw:layer="backgroundobjects" svg:x1="0cm" svg:y1="13.547cm" svg:x2="1.693cm" svg:y2="13.547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7" draw:text-style-name="M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Mgr9" draw:text-style-name="MP4" draw:layer="backgroundobjects" svg:x1="0cm" svg:y1="13.547cm" svg:x2="2.752cm" svg:y2="13.547cm">
            <text:p/>
          </draw:line>
        </draw:g>
        <draw:g>
          <draw:custom-shape draw:style-name="Mgr4" draw:text-style-name="M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Mgr6" draw:text-style-name="MP4" draw:layer="backgroundobjects" svg:x1="1.764cm" svg:y1="1.905cm" svg:x2="24.201cm" svg:y2="1.905cm">
            <text:p/>
          </draw:line>
        </draw:g>
      </draw:g>
      <draw:frame presentation:style-name="Title1-title" draw:layer="backgroundobjects" svg:width="18.415cm" svg:height="6.139cm" svg:x="5.714cm" svg:y="3.175cm" presentation:class="title" presentation:placeholder="true">
        <draw:text-box/>
      </draw:frame>
      <draw:frame presentation:style-name="Mpr2" draw:text-style-name="MP6" draw:layer="backgroundobjects" svg:width="5.291cm" svg:height="1.271cm" svg:x="2.535cm" svg:y="17.365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43cm" svg:height="1.271cm" svg:x="9.317cm" svg:y="17.357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10" draw:layer="backgroundobjects" svg:width="5.292cm" svg:height="1.271cm" svg:x="18.838cm" svg:y="17.357cm" presentation:class="page-number">
        <draw:text-box>
          <text:p text:style-name="MP9"><text:span text:style-name="M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WordNet Ontology</dc:title>
    <meta:initial-creator>Sam Lehman</meta:initial-creator>
    <meta:creation-date>2009-04-27T00:28:54</meta:creation-date>
    <dc:date>2009-04-27T04:11:26</dc:date>
    <meta:editing-cycles>16</meta:editing-cycles>
    <meta:editing-duration>PT03H30M49S</meta:editing-duration>
    <meta:generator>OpenOffice.org/3.0$Unix OpenOffice.org_project/300m15$Build-9379</meta:generator>
    <meta:document-statistic meta:object-count="127"/>
  </office:meta>
</office:document-meta>
</file>